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87cm" fo:margin-left="0.534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4.639cm"/>
    </style:style>
    <style:style style:name="Tabela1.D" style:family="table-column">
      <style:table-column-properties style:column-width="3.4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2pt" fo:letter-spacing="-0.005cm" fo:language="pl" fo:country="PL" fo:font-weight="bold" style:font-name-asian="Times New Roman" style:font-size-asian="12pt" style:language-asian="zxx" style:country-asian="none" style:font-weight-asian="bold" style:font-name-complex="Tahoma3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ahoma3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Tahoma3"/>
    </style:style>
    <style:style style:name="P10" style:family="paragraph" style:parent-style-name="Standard">
      <style:text-properties fo:font-size="12pt" fo:letter-spacing="-0.005cm" fo:font-weight="bold" style:font-size-asian="12pt" style:font-weight-asian="bold" style:font-name-complex="Tahoma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etter-spacing="-0.005cm" fo:font-weight="bold" style:font-size-asian="12pt" style:font-weight-asian="bold" style:font-name-complex="Tahoma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Tahoma3"/>
    </style:style>
    <style:style style:name="P13" style:family="paragraph" style:parent-style-name="Standard">
      <style:paragraph-properties fo:line-height="80%" fo:text-align="justify" style:justify-single-word="false" style:snap-to-layout-gri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1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16" style:family="paragraph" style:parent-style-name="Standard">
      <style:paragraph-properties fo:margin-left="0cm" fo:margin-right="-0.50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 CE" style:font-size-asian="10pt" style:language-asian="zxx" style:country-asian="none" style:font-weight-asian="bold" style:font-name-complex="Tahoma3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0.50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font-name-asian="Times New Roman CE" style:font-size-asian="8pt" style:language-asian="zxx" style:country-asian="none" style:font-weight-asian="bold" style:font-name-complex="Tahoma3" style:font-size-complex="10pt" style:language-complex="zxx" style:country-complex="none"/>
    </style:style>
    <style:style style:name="P18" style:family="paragraph" style:parent-style-name="Standard">
      <style:paragraph-properties fo:margin-left="0cm" fo:margin-right="-0.504cm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19" style:family="paragraph" style:parent-style-name="Standard">
      <style:paragraph-properties fo:margin-left="0cm" fo:margin-right="-0.504cm" fo:line-height="100%" fo:text-indent="0cm" style:auto-text-indent="false" style:snap-to-layout-gri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20" style:family="paragraph" style:parent-style-name="Standard">
      <style:paragraph-properties fo:margin-left="0cm" fo:margin-right="-0.504cm" fo:margin-top="0cm" fo:margin-bottom="0.353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21" style:family="paragraph" style:parent-style-name="Standard">
      <style:paragraph-properties fo:margin-left="0cm" fo:margin-right="-0.504cm" fo:margin-top="0cm" fo:margin-bottom="0.353cm" style:line-height-at-least="0.176cm" fo:text-indent="0cm" style:auto-text-indent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ahoma3"/>
    </style:style>
    <style:style style:name="P22" style:family="paragraph" style:parent-style-name="Standard">
      <style:paragraph-properties fo:margin-left="0cm" fo:margin-right="-0.504cm" fo:margin-top="0cm" fo:margin-bottom="0.353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Tahoma3"/>
    </style:style>
    <style:style style:name="P23" style:family="paragraph" style:parent-style-name="Standard">
      <style:paragraph-properties fo:margin-left="0cm" fo:margin-right="-0.504cm" fo:margin-top="0cm" fo:margin-bottom="0.353cm" fo:text-indent="0cm" style:auto-text-indent="false" style:snap-to-layout-grid="false">
        <style:tab-stops>
          <style:tab-stop style:position="0cm"/>
        </style:tab-stops>
      </style:paragraph-properties>
      <style:text-properties fo:language="pl" fo:country="PL" fo:font-weight="bold" style:font-weight-asian="bold" style:font-name-complex="Tahoma3"/>
    </style:style>
    <style:style style:name="P24" style:family="paragraph" style:parent-style-name="Standard">
      <style:paragraph-properties fo:margin-left="0cm" fo:margin-right="-0.504cm" fo:margin-top="0cm" fo:margin-bottom="0.353cm" fo:text-indent="0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 style:font-name-complex="Tahoma3"/>
    </style:style>
    <style:style style:name="P25" style:family="paragraph" style:parent-style-name="Standard">
      <style:paragraph-properties fo:margin-left="0cm" fo:margin-right="-0.504cm" fo:margin-top="0cm" fo:margin-bottom="0.35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 style:font-name-complex="Tahoma3"/>
    </style:style>
    <style:style style:name="P26" style:family="paragraph" style:parent-style-name="Standard">
      <style:paragraph-properties fo:margin-left="0cm" fo:margin-right="-0.504cm" fo:margin-top="0cm" fo:margin-bottom="0.35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501cm" fo:line-height="8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margin-left="0cm" fo:margin-right="-0.501cm" fo:line-height="8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8pt" fo:language="pl" fo:country="PL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fo:margin-left="0cm" fo:margin-right="-0.501cm" fo:margin-top="0cm" fo:margin-bottom="0.353cm" fo:line-height="8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30" style:family="paragraph" style:parent-style-name="Tekst_20_podstawowy_20_21">
      <style:paragraph-properties fo:margin-left="0cm" fo:margin-right="-0.501cm" fo:line-height="80%" fo:text-align="justify" style:justify-single-word="false" fo:text-indent="0cm" style:auto-text-indent="false"/>
      <style:text-properties fo:font-size="8pt" fo:language="pl" fo:country="PL" style:font-size-asian="8pt" style:font-name-complex="Times New Roman" style:font-size-complex="8pt"/>
    </style:style>
    <style:style style:name="P31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Tahoma3"/>
    </style:style>
    <style:style style:name="P32" style:family="paragraph" style:parent-style-name="Standard">
      <style:paragraph-properties fo:margin-top="0cm" fo:margin-bottom="0.353cm" fo:line-height="80%" fo:text-align="justify" style:justify-single-word="false" style:snap-to-layout-grid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Tahoma3"/>
    </style:style>
    <style:style style:name="P33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353cm"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3" style:font-size-complex="10pt"/>
    </style:style>
    <style:style style:name="P35" style:family="paragraph" style:parent-style-name="Tekst_20_podstawowy_20_21">
      <style:paragraph-properties fo:margin-top="0cm" fo:margin-bottom="0.353cm" style:snap-to-layout-grid="false"/>
      <style:text-properties style:font-name="Times New Roman" fo:font-size="8pt" fo:font-weight="bold" style:font-size-asian="8pt" style:font-weight-asian="bold" style:font-name-complex="Tahoma3" style:font-weight-complex="bold"/>
    </style:style>
    <style:style style:name="P36" style:family="paragraph" style:parent-style-name="Tekst_20_podstawowy_20_21">
      <style:paragraph-properties fo:margin-top="0cm" fo:margin-bottom="0.353cm" fo:text-align="start" style:justify-single-word="false" style:snap-to-layout-grid="false"/>
    </style:style>
    <style:style style:name="P37" style:family="paragraph" style:parent-style-name="Table_20_Contents">
      <style:paragraph-properties fo:margin-top="0cm" fo:margin-bottom="0.353cm" style:snap-to-layout-grid="false"/>
      <style:text-properties fo:language="pl" fo:country="PL" style:font-name-complex="Tahoma3"/>
    </style:style>
    <style:style style:name="P38" style:family="paragraph" style:parent-style-name="Table_20_Contents">
      <style:paragraph-properties fo:margin-top="0cm" fo:margin-bottom="0.353cm" style:snap-to-layout-grid="false"/>
      <style:text-properties style:font-name-complex="Tahoma3"/>
    </style:style>
    <style:style style:name="P39" style:family="paragraph" style:parent-style-name="Tekst_20_podstawowy_20_21">
      <style:paragraph-properties fo:line-height="100%" style:snap-to-layout-grid="false"/>
      <style:text-properties style:font-name="Times New Roman" fo:font-size="8pt" fo:language="pl" fo:country="PL" style:font-size-asian="8pt" style:font-name-complex="Tahoma3"/>
    </style:style>
    <style:style style:name="P40" style:family="paragraph" style:parent-style-name="Table_20_Heading">
      <style:paragraph-properties style:snap-to-layout-grid="false"/>
      <style:text-properties style:font-name-complex="Tahoma3"/>
    </style:style>
    <style:style style:name="P41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Tahoma3"/>
    </style:style>
    <style:style style:name="P43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4" style:family="paragraph" style:parent-style-name="Standard" style:list-style-name="L1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4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7" style:family="paragraph" style:parent-style-name="Standard" style:list-style-name="L2">
      <style:text-properties fo:font-size="12pt" style:font-size-asian="12pt"/>
    </style:style>
    <style:style style:name="P48" style:family="paragraph" style:parent-style-name="Standard" style:list-style-name="L3">
      <style:text-properties fo:font-size="12pt" style:font-size-asian="12pt"/>
    </style:style>
    <style:style style:name="P49" style:family="paragraph" style:parent-style-name="Standard" style:list-style-name="L4">
      <style:text-properties fo:font-size="12pt" style:font-size-asian="12pt"/>
    </style:style>
    <style:style style:name="P50" style:family="paragraph" style:parent-style-name="Standard" style:list-style-name="L3"/>
    <style:style style:name="P51" style:family="paragraph" style:parent-style-name="Standard">
      <style:paragraph-properties fo:margin-left="0cm" fo:margin-right="-0.5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pl" fo:country="PL" style:font-name-asian="Times New Roman" style:font-size-asian="8pt" style:font-name-complex="Tahoma3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ahoma3"/>
    </style:style>
    <style:style style:name="T8" style:family="text">
      <style:text-properties fo:font-size="12pt" fo:letter-spacing="-0.005cm" fo:font-weight="bold" style:font-size-asian="12pt" style:font-weight-asian="bold" style:font-name-complex="Tahoma3"/>
    </style:style>
    <style:style style:name="T9" style:family="text">
      <style:text-properties fo:font-size="12pt" fo:letter-spacing="-0.005cm" fo:font-weight="normal" style:font-size-asian="12pt" style:font-weight-asian="normal" style:font-name-complex="Tahoma3" style:font-weight-complex="normal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name-complex="Tahoma3"/>
    </style:style>
    <style:style style:name="T13" style:family="text">
      <style:text-properties fo:font-size="8pt" fo:font-weight="bold" style:font-size-asian="8pt" style:font-weight-asian="bold" style:font-name-complex="Tahoma3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weight-asian="bold"/>
    </style:style>
    <style:style style:name="T16" style:family="text">
      <style:text-properties style:font-name="Times New Roman" fo:font-size="10pt" fo:font-weight="bold" style:font-size-asian="10pt" style:font-weight-asian="bold" style:font-name-complex="Tahoma3" style:font-size-complex="10pt"/>
    </style:style>
    <style:style style:name="T17" style:family="text">
      <style:text-properties fo:font-weight="normal" style:font-weight-asian="normal" style:font-name-complex="Tahoma3"/>
    </style:style>
    <style:style style:name="T18" style:family="text">
      <style:text-properties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/text:p>
      <text:p text:style-name="P3"><text:tab/><text:tab/><text:tab/><text:tab/>PROJEKT <text:s/>BUDOWLANY</text:p>
      <text:p text:style-name="P2"><text:s text:c="25"/></text:p>
      <text:p text:style-name="P1"/>
      <text:p text:style-name="P1">NAZWA I ADRES OBIEKTU <text:s text:c="3"/><text:tab/> <text:s text:c="4"/>ROZBUDOWA, PRZEBUDOWA I NADBUDOWA<text:tab/></text:p>
      <text:p text:style-name="P11">BUDOWLANEGO: <text:s text:c="15"/><text:tab/> <text:s/>WIEJSKIEGO DOMU KULTURY NA DZIAŁCE</text:p>
      <text:p text:style-name="P11"><text:tab/><text:tab/><text:tab/><text:tab/><text:tab/>NR 976/1 W m.SWORNEGACIE <text:s/>GM.CHOJNICE</text:p>
      <text:p text:style-name="P11"><text:tab/><text:tab/><text:tab/><text:tab/><text:tab/></text:p>
      <text:p text:style-name="P11"><text:tab/><text:tab/><text:tab/><text:tab/></text:p>
      <text:p text:style-name="P11"/>
      <text:p text:style-name="P11">INWESTOR:<text:tab/><text:tab/><text:tab/><text:tab/> GMINNY OŚRODEK KULTURY W CHOJNICACH</text:p>
      <text:p text:style-name="Standard"><text:span text:style-name="T8">ADRES INWESTORA:</text:span><text:span text:style-name="T6"><text:tab/> <text:s text:c="11"/></text:span><text:span text:style-name="T8"><text:s/>ul.31 Stycznia 56a</text:span></text:p>
      <text:p text:style-name="P11"><text:tab/><text:tab/><text:tab/><text:tab/><text:tab/> <text:s text:c="2"/>89-600 Chojnice </text:p>
      <text:p text:style-name="P11"/>
      <text:p text:style-name="P9">RODZAJ DOKUMENTACJI: <text:s text:c="7"/>PROJEKT ZAGOSPODAROWANIA TERENU</text:p>
      <text:p text:style-name="P12"/>
      <text:p text:style-name="P7"><text:span text:style-name="T12">NAZWA I ADRES JEDNOSTKI</text:span><text:span text:style-name="T7"> <text:tab/> </text:span><text:span text:style-name="T12">PRACOWNIA PROJEKTOWA</text:span></text:p>
      <text:p text:style-name="P7"><text:span text:style-name="T12">PROJEKTOWANIA: </text:span><text:span text:style-name="T7"><text:tab/><text:tab/><text:tab/> </text:span><text:span text:style-name="T12">PROJEKTOWANIE I NADZOROWANIE</text:span></text:p>
      <text:p text:style-name="P12"><text:tab/><text:tab/><text:tab/><text:tab/><text:tab/> <text:s/>ZDZISŁAW KUFEL</text:p>
      <text:p text:style-name="P12"><text:tab/><text:tab/><text:tab/><text:tab/><text:tab/> <text:s/>89-600 CHOJNICE</text:p>
      <text:p text:style-name="P12"><text:tab/><text:tab/><text:tab/><text:tab/><text:tab/> <text:s/>ul. Sukienników 6 tel. (052)3975483</text:p>
      <text:p text:style-name="P12"><text:span text:style-name="T14">KOD CPV <text:s text:c="6"/><text:tab/><text:tab/><text:tab/><text:tab/><text:tab/><text:tab/></text:span><text:tab/><text:tab/><text:tab/></text:p>
      <text:p text:style-name="P7"/>
      <text:p text:style-name="P12">PROJEKT OPRACOWALI:</text:p>
      <text:p text:style-name="P7"/>
      <text:p text:style-name="P6"/>
      <text:p text:style-name="P6"/>
      <text:p text:style-name="P7"><text:span text:style-name="T2">Zgodnie z art. 20 ust.4 Ustawy z 7 lipca 1994 r Prawo Budowlane /tekst jednolity Dz. U.Nr 156, </text:span><text:span text:style-name="T3">poz. 1118 z 2006 r z późniejszymi zmianami projektanci niżej podpisani oświadczają , iż projekt budowlany został sporządzony zgodnie z obowiązującymi przepisami oraz zasadami wiedzy technicznej 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2">PROJ. ARCHITEKTURY</text:p>
            </table:table-cell>
            <table:table-cell table:style-name="Tabela1.A1" office:value-type="string">
              <text:p text:style-name="P23">Mgr inż. arch. Z. Kufel</text:p>
            </table:table-cell>
            <table:table-cell table:style-name="Tabela1.A1" office:value-type="string">
              <text:p text:style-name="P18">upr. w spec. architektonicznej</text:p>
              <text:p text:style-name="P21">Nr U.B.UAN-KZ-7210/379/88</text:p>
            </table:table-cell>
            <table:table-cell table:style-name="Tabela1.D1" office:value-type="string">
              <text:p text:style-name="P40"/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>PROJ. KONSTRUKCJI</text:p>
          </table:table-cell>
          <table:table-cell table:style-name="Tabela1.A2" office:value-type="string">
            <text:p text:style-name="P24">Mgr inż. K. Deruba</text:p>
          </table:table-cell>
          <table:table-cell table:style-name="Tabela1.A2" office:value-type="string">
            <text:p text:style-name="P19">upr. w spec. konstrukcyjnej</text:p>
            <text:p text:style-name="P20">Nr KI-II-7342-24/98</text:p>
          </table:table-cell>
          <table:table-cell table:style-name="Tabela1.D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1">PROJ. INST. SANIT.</text:p>
          </table:table-cell>
          <table:table-cell table:style-name="Tabela1.A2" office:value-type="string">
            <text:p text:style-name="P33"><text:span text:style-name="T12">Hubert Potulski</text:span><text:span text:style-name="T7"><text:tab/></text:span></text:p>
          </table:table-cell>
          <table:table-cell table:style-name="Tabela1.A2" office:value-type="string">
            <text:p text:style-name="P13">upr. w spec. sieci i inst. sanit.</text:p>
            <text:p text:style-name="P32">Nr GP-KZ 7342/425/94<text:tab/></text:p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26"><text:span text:style-name="T13">SPRAWDZAJĄCY</text:span><text:span text:style-name="T12"><text:tab/></text:span></text:p>
          </table:table-cell>
          <table:table-cell table:style-name="Tabela1.A2" office:value-type="string">
            <text:p text:style-name="P25">Mgr inż. M. Pilarska</text:p>
          </table:table-cell>
          <table:table-cell table:style-name="Tabela1.A2" office:value-type="string">
            <text:p text:style-name="P28">upr. w spec. konstrukcyjnej i<text:tab/></text:p>
            <text:p text:style-name="P27">architektonicznej oraz inst. i</text:p>
            <text:p text:style-name="P30">urządz. sanitarnych </text:p>
            <text:p text:style-name="P29">Nr 472/68 i GP-RZ-8386/5/93</text:p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1">PROJ. INST. ELEKTR.</text:p>
          </table:table-cell>
          <table:table-cell table:style-name="Tabela1.A2" office:value-type="string">
            <text:p text:style-name="P34"><text:s/>Inż. Zenon Trąbała<text:tab/></text:p>
          </table:table-cell>
          <table:table-cell table:style-name="Tabela1.A2" office:value-type="string">
            <text:p text:style-name="P15">upr. w spec. inst. elektrycznych<text:tab/></text:p>
            <text:p text:style-name="P14">Nr NB-7210/253/79</text:p>
          </table:table-cell>
          <table:table-cell table:style-name="Tabela1.D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5">SPRAWDZ. INST. ELEKTR.</text:p>
          </table:table-cell>
          <table:table-cell table:style-name="Tabela1.A2" office:value-type="string">
            <text:p text:style-name="P36"><text:span text:style-name="T16"><text:s/>Inż. Zdzisław Bielawski<text:tab/></text:span><text:span text:style-name="T17"><text:tab/></text:span></text:p>
          </table:table-cell>
          <table:table-cell table:style-name="Tabela1.A2" office:value-type="string">
            <text:p text:style-name="P39">upr. w spec. inst. elektrycznych</text:p>
            <text:p text:style-name="P14">Nr UAN-KZ-7210/87</text:p>
          </table:table-cell>
          <table:table-cell table:style-name="Tabela1.D2" office:value-type="string">
            <text:p text:style-name="P37"/>
          </table:table-cell>
        </table:table-row>
      </table:table>
      <text:p text:style-name="P12"/>
      <text:p text:style-name="P12"/>
      <text:p text:style-name="P12"><text:s/></text:p>
      <text:p text:style-name="P12">Chojnice 10. 02. 2010r. </text:p>
      <text:p text:style-name="P12"/>
      <text:p text:style-name="P12"/>
      <text:p text:style-name="P4"/>
      <text:p text:style-name="Standard"><text:soft-page-break/><text:span text:style-name="T5"><text:s text:c="16"/><text:tab/><text:tab/><text:tab/></text:span><text:span text:style-name="T10"> <text:s text:c="4"/>SPIS ZAWARTOŚCI PROJEKTU</text:span><text:span text:style-name="T5"> </text:span></text:p>
      <text:p text:style-name="Standard"><text:span text:style-name="T1"><text:s text:c="17"/></text:span><text:span text:style-name="T1"><text:tab/></text:span></text:p>
      <text:p text:style-name="P3"/>
      <text:p text:style-name="P3"/>
      <text:p text:style-name="Standard"><text:span text:style-name="T10">A.CZĘŚĆ OPISOWA</text:span><text:span text:style-name="T5"> </text:span></text:p>
      <text:p text:style-name="P3"/>
      <text:p text:style-name="P3"/>
      <text:list xml:id="list29111407" text:style-name="L1">
        <text:list-item>
          <text:p text:style-name="P44">Strona tytułowa </text:p>
        </text:list-item>
        <text:list-item>
          <text:p text:style-name="P44">Spis zawartości teczki </text:p>
        </text:list-item>
        <text:list-item>
          <text:p text:style-name="P44">Decyzja o ustaleniu lokalizacji inwestycji celu publicznego , wypis z rejestru gruntów.</text:p>
        </text:list-item>
        <text:list-item>
          <text:p text:style-name="P44">Uzgodnienia</text:p>
        </text:list-item>
        <text:list-item>
          <text:p text:style-name="P44">Opis techniczny </text:p>
        </text:list-item>
      </text:list>
      <text:p text:style-name="P3"/>
      <text:p text:style-name="P3"/>
      <text:p text:style-name="Standard"><text:span text:style-name="T10">B.CZĘŚĆ RYSUNKOWA</text:span><text:span text:style-name="T5"> </text:span></text:p>
      <text:p text:style-name="P3"/>
      <text:p text:style-name="P3">1.Projekt zagospodarowania terenu w skali 1 : 500 </text:p>
      <text:p text:style-name="P3">2.Projekt zagospodarowania terenu rysunek wykonawczy w skali 1 : 200 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tab/><text:tab/><text:tab/> </text:p>
      <text:p text:style-name="P3"><text:tab/><text:tab/><text:tab/> <text:s text:c="19"/>CZĘŚĆ OPISOWA </text:p>
      <text:p text:style-name="P3"/>
      <text:p text:style-name="P10"><text:s/>Do projektu zagospodarowania terenu <text:s/>„Rozbudowa, przebudowa i nadbudowa Wiejskiego Domu Kultury na działce nr 976/1 w m. Swornegacie gm.Chojnice</text:p>
      <text:p text:style-name="P5"/>
      <text:p text:style-name="P3"/>
      <text:p text:style-name="Standard"><text:span text:style-name="T5">1.0.Przedmiot inwestycji: przedmiotem inwestycji jest: </text:span><text:span text:style-name="T9">Rozbudowa, przebudowa i nadbudowa Wiejskiego Domu Kultury na działce nr 976/1</text:span></text:p>
      <text:p text:style-name="P3">2.0.Istniejący stan zagospodarowania terenu: </text:p>
      <text:p text:style-name="P3"/>
      <text:p text:style-name="P3">2.1.Istniejąca zabudowa : budynek parterowy częściowo podpiwniczony, budynek <text:tab/>gospodarczy</text:p>
      <text:p text:style-name="P3"/>
      <text:p text:style-name="P8">2.2.Istniejąca zieleń: urządzona w formie trawników drzew i krzewów.</text:p>
      <text:p text:style-name="P3"/>
      <text:p text:style-name="P3">2.3.Istniejące elementy małej architektury: schody zewnętrzne, ogrodzenie terenu</text:p>
      <text:p text:style-name="P3"/>
      <text:p text:style-name="P3">2.4.Warunki gruntowe.</text:p>
      <text:p text:style-name="P3"/>
      <text:p text:style-name="P8"><text:s text:c="5"/>Ustala się pierwszą kategorię geotechniczną gruntu <text:s/>z uwagi na niewielki obiekt </text:p>
      <text:p text:style-name="P3"/>
      <text:p text:style-name="P8"><text:s text:c="5"/>budowlany <text:s/>o statycznie wyznaczonym schemacie obliczeniowym prostych warunkach </text:p>
      <text:p text:style-name="P3"/>
      <text:p text:style-name="P8"><text:s text:c="5"/>gruntowych <text:s/></text:p>
      <text:p text:style-name="P3"/>
      <text:p text:style-name="P8">2.5.Instalacje istniejące </text:p>
      <text:list xml:id="list29119520" text:style-name="L2">
        <text:list-item>
          <text:p text:style-name="P47">zewnętrzna instalacja <text:s/>wody podłączona do istniejącego przyłącza.</text:p>
        </text:list-item>
        <text:list-item>
          <text:p text:style-name="P47">Zewnętrzna instalacja kanalizacji sanitarnej</text:p>
        </text:list-item>
        <text:list-item>
          <text:p text:style-name="P47">Przyłącze energetyczne</text:p>
        </text:list-item>
        <text:list-item>
          <text:p text:style-name="P47">Przyłącze teletechniczne</text:p>
        </text:list-item>
      </text:list>
      <text:p text:style-name="P3"/>
      <text:p text:style-name="P3">3.0.Projektowane zagospodarowanie terenu </text:p>
      <text:p text:style-name="P3">3.1.Projektowana rozbudowa :</text:p>
      <text:p text:style-name="P3"><text:tab/><text:tab/>a) rozbudowa budynku o wejście z podcieniem </text:p>
      <text:p text:style-name="P3"><text:tab/><text:tab/>b) rozbudowa o zaplecze sali</text:p>
      <text:p text:style-name="P3"><text:tab/><text:tab/>c) rozbudowa o magazyn opału z wsypem</text:p>
      <text:p text:style-name="P3"><text:tab/><text:tab/>d) rozbudowa o schody zewnętrzne </text:p>
      <text:p text:style-name="P3"/>
      <text:p text:style-name="P8">3.2.Projektowana przebudowa z nadbudową :</text:p>
      <text:p text:style-name="P8"><text:tab/><text:tab/>a) przebudowa części budynku oraz nadbudowa o poddasze użytkowe nie <text:tab/><text:tab/><text:tab/>wpływa na zagospodarowanie terenu</text:p>
      <text:p text:style-name="P8">3.3.Projektowana przebudowa części budynku nie wpływa na zagospodarowanie terenu</text:p>
      <text:p text:style-name="P8"/>
      <text:p text:style-name="P8"><text:span text:style-name="T4">3.4.Projektowane urządzenia infrastruktury technicznej: </text:span><text:s/></text:p>
      <text:p text:style-name="P8"><text:tab/>-zewnętrzna instalacja kanalizacji sanitarnej z separatorem tłuszczu,</text:p>
      <text:p text:style-name="P8"><text:s/><text:tab/>-linia kablowa elektroenergetyczna zalicznikowa z rozdzielnicą amfiteatru</text:p>
      <text:p text:style-name="P8"><text:tab/>-zewnętrzna instalacja c.o wg odrębnego opracowania,</text:p>
      <text:p text:style-name="P8"><text:tab/>-przewody monitoringu i sygnalizacji włamania wg odrębnego opracowania,</text:p>
      <text:p text:style-name="P3"><text:soft-page-break/></text:p>
      <text:p text:style-name="P3">3.5.Projektowana <text:s text:c="2"/>zieleń <text:s text:c="2"/>urządzona <text:s/>w/g <text:s/>załączonego <text:s/>rysunku <text:s text:c="2"/>projektu. </text:p>
      <text:p text:style-name="P3"><text:s text:c="3"/></text:p>
      <text:p text:style-name="P8"><text:s/>3.6 .Projektowane założenia dotyczące obsługi komunikacyjnej: </text:p>
      <text:list xml:id="list29107573" text:style-name="L3">
        <text:list-item>
          <text:list>
            <text:list-item>
              <text:p text:style-name="P48">wjazd bez zmian, </text:p>
            </text:list-item>
            <text:list-item>
              <text:p text:style-name="P48">dojazd do składu opału <text:s/>z terenu działki nr 975/1 stanowiącą własność Urzędu Gminy w Chojnicach. Dojazd o nawierzchni z kamienia brukowego na warstwie suchego betonu C16/20 gr.10cm z podbudową piaskowo tłuczniową do nawierzchni drogowych gr.23cm</text:p>
            </text:list-item>
            <text:list-item>
              <text:p text:style-name="P48">Nawierzchnie pieszojezdne:</text:p>
              <text:p text:style-name="P50"><text:span text:style-name="T5">-pełne o nawierzchni z kostki brukowej <text:tab/>betonowej gr.8cm <text:s/>układanych na warstwie suchego betonu <text:s/>C16/20 gr.5cm.</text:span></text:p>
              <text:p text:style-name="P48">-ażurowe o nawierzchni z płyt ażurowych gr.10cm układanych na warstwie wyrównawczej ze żwiru płukanego frakcji 2-8mm gr.5cm </text:p>
              <text:p text:style-name="P48">Jako podbudowę należy zastosować mieszankę piaskowo tłuczniową do nawierzchni drogowych gr.23cm. Pod podbudowę należy wykonać warstwę podsypkową gr.10cm z piasku.</text:p>
            </text:list-item>
          </text:list>
        </text:list-item>
      </text:list>
      <text:list xml:id="list29114253" text:style-name="L4">
        <text:list-item>
          <text:list>
            <text:list-item>
              <text:p text:style-name="P49">projektuje się ciągi piesze o nawierzchni z kostki brukowej betonowej gr.6cm układanych na podsypce cementowo- piaskowej gr.5cm. Jako podbudowę zastosować zagęszczony <text:s/>piasek gr.10cm. Do uzupełnienia mas gruntowych w celu ukształtowania spadków należy zastosować pospółkę.</text:p>
            </text:list-item>
            <text:list-item>
              <text:p text:style-name="P49">Schody zewnętrzne zaprojektowano jako prefabrykowane </text:p>
              <text:p text:style-name="P49"><text:s/>stopnice z kostki brukowej betonowej gr.6cm na warstwie suchego betonu C12/15 <text:tab/> <text:s text:c="8"/>gr.5cm oraz podsypce piaskowej gr.10cm</text:p>
              <text:p text:style-name="P49"><text:s/>podstopnice oraz policzki wykonane z obrzeży trawnikowych 8x30</text:p>
              <text:p text:style-name="P49">Schody wyposażone w dwustronne balustrady z rur stalowych śr.50mm</text:p>
            </text:list-item>
          </text:list>
        </text:list-item>
      </text:list>
      <text:p text:style-name="P3"/>
      <text:p text:style-name="P3">3.7. Zapewnia się dostęp osobom niepełnosprawnym z poziomu terenu.</text:p>
      <text:p text:style-name="P3"/>
      <text:p text:style-name="P8">4.0. <text:s/>Zestawienie powierzchni poszczególnych części <text:s/>zagospodarowania umieszczono na </text:p>
      <text:p text:style-name="P3"/>
      <text:p text:style-name="P3"><text:s text:c="7"/>planszy p. projekt zagospodarowania terenu </text:p>
      <text:p text:style-name="P3"/>
      <text:p text:style-name="P3">5.Teren objęty opracowaniem nie podlega ochronie <text:s/>konserwatorskiej.</text:p>
      <text:p text:style-name="P2"/>
      <text:p text:style-name="P2">6.Inne dane: Projektowana inwestycja nie pogarsza warunków użytkowania <text:tab/><text:tab/><text:tab/>sąsiednich nieruchomości</text:p>
      <text:p text:style-name="P2"/>
      <text:p text:style-name="P3"><text:s text:c="6"/>Dla ochrony przeciwpożarowej należy wykorzystać <text:s/>hydranty zewnętrzne w ulicy .</text:p>
      <text:p text:style-name="P2"/>
      <text:p text:style-name="Standard"/>
      <text:p text:style-name="P3"/>
      <text:p text:style-name="P3"/>
      <text:p text:style-name="P3"/>
      <text:p text:style-name="P16"><text:tab/><text:tab/><text:tab/><text:tab/><text:tab/><text:tab/><text:tab/><text:tab/>Mgr inż. arch. Z. Kufel</text:p>
      <text:p text:style-name="P17"/>
      <text:p text:style-name="P17"><text:tab/><text:tab/><text:tab/><text:tab/><text:tab/><text:tab/><text:tab/><text:tab/>upr. w spec. architektonicznej</text:p>
      <text:p text:style-name="P51"><text:tab/><text:tab/><text:tab/><text:tab/><text:tab/><text:tab/><text:tab/><text:tab/>Nr U.B.UAN-KZ-7210/379/88</text:p>
      <text:p text:style-name="P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name-asian="Times New Roman" style:font-size-asian="12pt" style:font-weight-asian="bold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ZWA I ADRES OBIEKTU </dc:title>
    <meta:initial-creator>GRZEGORZ LACHOWICZ</meta:initial-creator>
    <meta:creation-date>2007-01-12T09:27:00</meta:creation-date>
    <dc:creator>Pracownia Projektowa Zdzisław Kufel</dc:creator>
    <dc:date>2010-03-30T15:04:07.18</dc:date>
    <meta:print-date>2010-03-30T09:07:03.65</meta:print-date>
    <meta:editing-cycles>50</meta:editing-cycles>
    <meta:editing-duration>PT589H34M19S</meta:editing-duration>
    <meta:generator>OpenOffice.org/3.2$Win32 OpenOffice.org_project/320m12$Build-9483</meta:generator>
    <meta:printed-by>Pracownia Projektowa Zdzisław Kufel</meta:printed-by>
    <meta:document-statistic meta:table-count="1" meta:image-count="0" meta:object-count="0" meta:page-count="4" meta:paragraph-count="113" meta:word-count="696" meta:character-count="5654"/>
    <meta:user-defined meta:name="Informacja 1"/>
    <meta:user-defined meta:name="Informacja 2"/>
    <meta:user-defined meta:name="Informacja 3"/>
    <meta:user-defined meta:name="Informacja 4"/>
  </office:meta>
</office:document-meta>
</file>